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d66c"/>
    </style:style>
    <style:style style:name="P2" style:family="paragraph" style:parent-style-name="Standard">
      <style:text-properties officeooo:paragraph-rsid="001381a4"/>
    </style:style>
    <style:style style:name="P3" style:family="paragraph" style:parent-style-name="Standard">
      <style:text-properties officeooo:paragraph-rsid="0013adf9"/>
    </style:style>
    <style:style style:name="P4" style:family="paragraph" style:parent-style-name="Standard">
      <style:text-properties officeooo:paragraph-rsid="001475b4"/>
    </style:style>
    <style:style style:name="P5" style:family="paragraph" style:parent-style-name="Standard">
      <style:text-properties officeooo:paragraph-rsid="0015ad5b"/>
    </style:style>
    <style:style style:name="P6" style:family="paragraph" style:parent-style-name="Standard">
      <style:text-properties officeooo:rsid="00166f87" officeooo:paragraph-rsid="00166f87"/>
    </style:style>
    <style:style style:name="P7" style:family="paragraph" style:parent-style-name="Standard">
      <style:text-properties officeooo:paragraph-rsid="00166f87"/>
    </style:style>
    <style:style style:name="P8" style:family="paragraph" style:parent-style-name="Standard">
      <style:text-properties officeooo:paragraph-rsid="00182631"/>
    </style:style>
    <style:style style:name="P9" style:family="paragraph" style:parent-style-name="Standard">
      <style:text-properties officeooo:paragraph-rsid="001ac0ac"/>
    </style:style>
    <style:style style:name="T1" style:family="text">
      <style:text-properties officeooo:rsid="00119285"/>
    </style:style>
    <style:style style:name="T2" style:family="text">
      <style:text-properties officeooo:rsid="0012d66c"/>
    </style:style>
    <style:style style:name="T3" style:family="text">
      <style:text-properties officeooo:rsid="001381a4"/>
    </style:style>
    <style:style style:name="T4" style:family="text">
      <style:text-properties officeooo:rsid="0013adf9"/>
    </style:style>
    <style:style style:name="T5" style:family="text">
      <style:text-properties officeooo:rsid="0015ad5b"/>
    </style:style>
    <style:style style:name="T6" style:family="text">
      <style:text-properties officeooo:rsid="00166f87"/>
    </style:style>
    <style:style style:name="T7" style:family="text">
      <style:text-properties officeooo:rsid="00182631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82631" style:font-style-asian="normal" style:font-style-complex="normal"/>
    </style:style>
    <style:style style:name="T10" style:family="text">
      <style:text-properties fo:font-style="normal" officeooo:rsid="001ac0ac" style:font-style-asian="normal" style:font-style-complex="normal"/>
    </style:style>
    <style:style style:name="T11" style:family="text">
      <style:text-properties officeooo:rsid="001ac0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Bibliografia</text:span></text:p>
      <text:p text:style-name="P6"/>
      <text:p text:style-name="P6">Cravotta S. (2010):<text:span text:style-name="T7"> </text:span>Miglioramento delle capacità cognitive e percettive<text:span text:style-name="T7"> </text:span>dei soggetti dislessici attraverso la scherma e gli scacchi. Dislessia<text:span text:style-name="T11"> </text:span>Vol. 7,<text:span text:style-name="T7"> </text:span>n. 3, ottobre 2010</text:p>
      <text:p text:style-name="P6"/>
      <text:p text:style-name="P6">Di Terlizzi E. (2010)<text:span text:style-name="T7">:</text:span> Il gioco degli scacchi: uno strumento pedagogico<text:span text:style-name="T7"> </text:span>per la prevenzione<text:span text:style-name="T7"> </text:span>e l'intervento con i bambini aggressivi a scuola.<text:span text:style-name="T7"> </text:span>Convegno “Scacchi contro il bullismo”.<text:span text:style-name="T11"> </text:span>Roma.</text:p>
      <text:p text:style-name="P6"/>
      <text:p text:style-name="P8"><text:span text:style-name="T7">Fedeli D. (2017): Intervento del prof. </text:span><text:span text:style-name="Emphasis"><text:span text:style-name="T8">Daniele Fedeli</text:span></text:span><text:span text:style-name="Emphasis"><text:span text:style-name="T9"> sulla sua pagina Faceb</text:span></text:span><text:span text:style-name="Emphasis"><text:span text:style-name="T10">o</text:span></text:span><text:span text:style-name="Emphasis"><text:span text:style-name="T9">ok</text:span></text:span><text:span text:style-name="Emphasis">, </text:span><text:span text:style-name="Emphasis"><text:span text:style-name="T8">post pubblico del 29/01/2017</text:span></text:span></text:p>
      <text:p text:style-name="P8"><text:span text:style-name="Emphasis"><text:span text:style-name="T8"/></text:span></text:p>
      <text:p text:style-name="P8"><text:span text:style-name="Emphasis"><text:span text:style-name="T8">Noseda M. (2010): Il gioco degli scacchi: la valenza terapeutica e</text:span></text:span><text:span text:style-name="Emphasis"><text:span text:style-name="T9"> </text:span></text:span><text:span text:style-name="Emphasis"><text:span text:style-name="T8">riabilitativa di un passatempo popolare, in “MR Giornale Italiano di</text:span></text:span><text:span text:style-name="Emphasis"><text:span text:style-name="T9"> </text:span></text:span><text:span text:style-name="Emphasis"><text:span text:style-name="T8">Medicina Riabilitativa” n. 24.</text:span></text:span></text:p>
      <text:p text:style-name="P8"><text:span text:style-name="Emphasis"><text:span text:style-name="T8"/></text:span></text:p>
      <text:p text:style-name="P9"><text:span text:style-name="Emphasis"><text:span text:style-name="T8">Squitieri G. (2015): Training neuropsicologici. Attenzione bambini a</text:span></text:span><text:span text:style-name="Emphasis"><text:span text:style-name="T9"> </text:span></text:span><text:span text:style-name="Emphasis"><text:span text:style-name="T8">ascuola! IV Convegno regionale EA.I.D.A.I. TOSCANA. Prato.</text:span></text:span></text:p>
      <text:p text:style-name="P9"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08:38:16.170221336</meta:creation-date>
    <dc:date>2019-10-27T10:46:11.521033245</dc:date>
    <meta:editing-duration>PT58M30S</meta:editing-duration>
    <meta:editing-cycles>6</meta:editing-cycles>
    <meta:generator>LibreOffice/6.2.7.1$Linux_X86_64 LibreOffice_project/20$Build-1</meta:generator>
    <meta:print-date>2019-10-27T10:24:39.031574766</meta:print-date>
    <meta:document-statistic meta:table-count="0" meta:image-count="0" meta:object-count="0" meta:page-count="1" meta:paragraph-count="6" meta:word-count="110" meta:character-count="768" meta:non-whitespace-character-count="664"/>
  </office:meta>
</office:document-meta>
</file>