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0209a" officeooo:paragraph-rsid="0000209a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Liberation Serif" fo:font-size="11pt" fo:letter-spacing="0.004cm" fo:language="it" fo:country="IT" fo:font-style="normal" style:text-underline-style="none" fo:font-weight="normal" officeooo:rsid="00f98493" officeooo:paragraph-rsid="0000209a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Liberation Serif" fo:font-size="11pt" fo:letter-spacing="0.004cm" fo:language="it" fo:country="IT" fo:font-style="normal" style:text-underline-style="none" fo:font-weight="normal" officeooo:rsid="00f9bd31" officeooo:paragraph-rsid="0000209a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" style:family="text">
      <style:text-properties officeooo:rsid="00f9bd31"/>
    </style:style>
    <style:style style:name="T2" style:family="text">
      <style:text-properties officeooo:rsid="00f9c1a8"/>
    </style:style>
    <style:style style:name="T3" style:family="text">
      <style:text-properties officeooo:rsid="012c87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ibliografia</text:p>
      <text:p text:style-name="P1"/>
      <text:p text:style-name="P3">Castelnuovo E. (1963), Didattica della matematica, La Nuova Italia Editrice, Firenze.</text:p>
      <text:p text:style-name="P3">Castelnuovo E. (<text:span text:style-name="T2">2005</text:span>), <text:span text:style-name="T2">La Matematica. Leggi matematiche</text:span>, La Nuova Italia Editrice, Firenze.</text:p>
      <text:p text:style-name="P3">Castelnuovo E. (<text:span text:style-name="T2">2005b</text:span>), <text:span text:style-name="T2">La Matematica. Numeri</text:span>, La Nuova Italia Editrice, Firenze.</text:p>
      <text:p text:style-name="P3">Castelnuovo E. (<text:span text:style-name="T3">2017</text:span>), <text:span text:style-name="T3">Pentole, ombre, formiche. In viaggio con la matematica,</text:span> <text:span text:style-name="T3">UTET</text:span>, <text:span text:style-name="T3">Torino</text:span>.</text:p>
      <text:p text:style-name="P2">Chiosso G. (2009), <text:span text:style-name="T1">Apprendere e convivere nella complessità globalizzata, in AAVV,</text:span>“Luoghi e pratiche dell’educazione<text:span text:style-name="T1">”</text:span>, Mondadori Università, Milano.</text:p>
      <text:p text:style-name="P3">Lorenzoni F. (2014), Insegnare in piedi. Un ricordo di Emma Castelnuovo, in “gli asini” anno IV maggio/giugno n. 21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9T17:01:39.383076607</meta:creation-date>
    <dc:date>2019-10-29T17:03:25.223693700</dc:date>
    <meta:editing-duration>PT1M46S</meta:editing-duration>
    <meta:editing-cycles>1</meta:editing-cycles>
    <meta:document-statistic meta:table-count="0" meta:image-count="0" meta:object-count="0" meta:page-count="1" meta:paragraph-count="7" meta:word-count="84" meta:character-count="625" meta:non-whitespace-character-count="548"/>
    <meta:generator>LibreOffice/6.2.7.1$Linux_X86_64 LibreOffice_project/20$Build-1</meta:generator>
  </office:meta>
</office:document-meta>
</file>